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Heading_20_1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附表一<text:span text:style-name="T2"> <text:s text:c="9"/></text:span></text:h>
      <text:p text:style-name="P14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3"><text:span text:style-name="T3">1 </text:span><text:span text:style-name="T6">年以上公共</text:span></text:p>
            <text:p text:style-name="P13"><text:span text:style-name="T6">債務未償餘額</text:span> </text:p>
          </table:table-cell>
          <table:table-cell table:style-name="表格1.C1" office:value-type="string">
            <text:p text:style-name="P13"><text:span text:style-name="T7">未滿 </text:span><text:span text:style-name="T3">1 </text:span><text:span text:style-name="T6">年公共</text:span></text:p>
            <text:p text:style-name="P13"><text:span text:style-name="T6">債務未償餘額</text:span> </text:p>
          </table:table-cell>
          <table:table-cell table:style-name="表格1.D1" office:value-type="string">
            <text:p text:style-name="P15">平均每人負</text:p>
            <text:p text:style-name="P13"><text:span text:style-name="T6">擔公共債務</text:span> </text:p>
          </table:table-cell>
          <table:table-cell table:style-name="表格1.E1" office:value-type="string">
            <text:p text:style-name="P15">自償性公共債務未償餘額</text:p>
            <text:p text:style-name="P1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5</text:span><text:span text:style-name="T6">年</text:span></text:p>
            <text:p text:style-name="P1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7"><text:span text:style-name="T6">截至</text:span><text:span text:style-name="T3">106年</text:span></text:p>
            <text:p text:style-name="P17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7年</text:span></text:p>
            <text:p text:style-name="P1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8年</text:span></text:p>
            <text:p text:style-name="P1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</table:table>
      <text:p text:style-name="P16">備註：</text:p>
      <text:p text:style-name="P18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6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10-04T13:31:13.178000000</dc:date>
    <meta:editing-duration>PT58M16S</meta:editing-duration>
    <meta:editing-cycles>30</meta:editing-cycles>
    <meta:document-statistic meta:table-count="1" meta:image-count="0" meta:object-count="0" meta:page-count="5" meta:paragraph-count="399" meta:word-count="989" meta:character-count="1251" meta:non-whitespace-character-count="1147"/>
  </office:meta>
</office:document-meta>
</file>